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59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04:72</text:p>
          </table:table-cell>
          <table:covered-table-cell/>
          <table:table-cell office:value-type="float" office:value="385327.95" table:style-name="ce20">
            <text:p>385327,9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7:76</text:p>
          </table:table-cell>
          <table:covered-table-cell/>
          <table:table-cell office:value-type="float" office:value="298782.25" table:style-name="ce20">
            <text:p>298782,2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1:88</text:p>
          </table:table-cell>
          <table:covered-table-cell/>
          <table:table-cell office:value-type="float" office:value="686438.78" table:style-name="ce20">
            <text:p>686438,7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7:337</text:p>
          </table:table-cell>
          <table:covered-table-cell/>
          <table:table-cell office:value-type="float" office:value="3781665.13" table:style-name="ce20">
            <text:p>3781665,1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5:143</text:p>
          </table:table-cell>
          <table:covered-table-cell/>
          <table:table-cell office:value-type="float" office:value="15384033.550000001" table:style-name="ce20">
            <text:p>15384033,5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6:213</text:p>
          </table:table-cell>
          <table:covered-table-cell/>
          <table:table-cell office:value-type="float" office:value="9614200.8300000001" table:style-name="ce20">
            <text:p>9614200,8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5:376</text:p>
          </table:table-cell>
          <table:covered-table-cell/>
          <table:table-cell office:value-type="float" office:value="1734446.19" table:style-name="ce20">
            <text:p>1734446,1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08</text:p>
          </table:table-cell>
          <table:covered-table-cell/>
          <table:table-cell office:value-type="float" office:value="92771.55" table:style-name="ce20">
            <text:p>92771,5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7875</text:p>
          </table:table-cell>
          <table:covered-table-cell/>
          <table:table-cell office:value-type="float" office:value="165853.53" table:style-name="ce20">
            <text:p>165853,5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1:195</text:p>
          </table:table-cell>
          <table:covered-table-cell/>
          <table:table-cell office:value-type="float" office:value="2759380.37" table:style-name="ce20">
            <text:p>2759380,3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87:345</text:p>
          </table:table-cell>
          <table:covered-table-cell/>
          <table:table-cell office:value-type="float" office:value="1237430.8400000001" table:style-name="ce20">
            <text:p>1237430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83:257</text:p>
          </table:table-cell>
          <table:covered-table-cell/>
          <table:table-cell office:value-type="float" office:value="458266.34" table:style-name="ce20">
            <text:p>458266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83:258</text:p>
          </table:table-cell>
          <table:covered-table-cell/>
          <table:table-cell office:value-type="float" office:value="458266.34" table:style-name="ce20">
            <text:p>458266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83:259</text:p>
          </table:table-cell>
          <table:covered-table-cell/>
          <table:table-cell office:value-type="float" office:value="813683.13" table:style-name="ce20">
            <text:p>813683,1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313:42</text:p>
          </table:table-cell>
          <table:covered-table-cell/>
          <table:table-cell office:value-type="float" office:value="395784.05" table:style-name="ce20">
            <text:p>395784,0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1870</text:p>
          </table:table-cell>
          <table:covered-table-cell/>
          <table:table-cell office:value-type="float" office:value="5165289.34" table:style-name="ce20">
            <text:p>5165289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69:476</text:p>
          </table:table-cell>
          <table:covered-table-cell/>
          <table:table-cell office:value-type="float" office:value="1107709.4399999999" table:style-name="ce20">
            <text:p>1107709,4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200005:222</text:p>
          </table:table-cell>
          <table:covered-table-cell/>
          <table:table-cell office:value-type="float" office:value="241970.87" table:style-name="ce20">
            <text:p>241970,8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200003:554</text:p>
          </table:table-cell>
          <table:covered-table-cell/>
          <table:table-cell office:value-type="float" office:value="4522936.43" table:style-name="ce20">
            <text:p>4522936,4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003:726</text:p>
          </table:table-cell>
          <table:covered-table-cell/>
          <table:table-cell office:value-type="float" office:value="1526858.19" table:style-name="ce20">
            <text:p>1526858,1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6203:32</text:p>
          </table:table-cell>
          <table:covered-table-cell/>
          <table:table-cell office:value-type="float" office:value="1138044.1000000001" table:style-name="ce20">
            <text:p>1138044,1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40003:386</text:p>
          </table:table-cell>
          <table:covered-table-cell/>
          <table:table-cell office:value-type="float" office:value="27913.09" table:style-name="ce20">
            <text:p>27913,0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10501:493</text:p>
          </table:table-cell>
          <table:covered-table-cell/>
          <table:table-cell office:value-type="float" office:value="551781.32999999996" table:style-name="ce20">
            <text:p>551781,3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700020:17</text:p>
          </table:table-cell>
          <table:covered-table-cell/>
          <table:table-cell office:value-type="float" office:value="80194.880000000005" table:style-name="ce20">
            <text:p>80194,8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700020:18</text:p>
          </table:table-cell>
          <table:covered-table-cell/>
          <table:table-cell office:value-type="float" office:value="867862.4" table:style-name="ce20">
            <text:p>867862,4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227</text:p>
          </table:table-cell>
          <table:covered-table-cell/>
          <table:table-cell office:value-type="float" office:value="2756636.14" table:style-name="ce20">
            <text:p>2756636,1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23:975</text:p>
          </table:table-cell>
          <table:covered-table-cell/>
          <table:table-cell office:value-type="float" office:value="12170756.51" table:style-name="ce20">
            <text:p>12170756,5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2:938</text:p>
          </table:table-cell>
          <table:covered-table-cell/>
          <table:table-cell office:value-type="float" office:value="1991716.63" table:style-name="ce20">
            <text:p>1991716,6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4720</text:p>
          </table:table-cell>
          <table:covered-table-cell/>
          <table:table-cell office:value-type="float" office:value="2061661.42" table:style-name="ce20">
            <text:p>2061661,4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03:265</text:p>
          </table:table-cell>
          <table:covered-table-cell/>
          <table:table-cell office:value-type="float" office:value="1847704.4" table:style-name="ce20">
            <text:p>1847704,4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5:1472</text:p>
          </table:table-cell>
          <table:covered-table-cell/>
          <table:table-cell office:value-type="float" office:value="740713.97" table:style-name="ce20">
            <text:p>740713,9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05:643</text:p>
          </table:table-cell>
          <table:covered-table-cell/>
          <table:table-cell office:value-type="float" office:value="961540.4" table:style-name="ce20">
            <text:p>961540,4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0728</text:p>
          </table:table-cell>
          <table:covered-table-cell/>
          <table:table-cell office:value-type="float" office:value="411584.62" table:style-name="ce20">
            <text:p>411584,6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200047:236</text:p>
          </table:table-cell>
          <table:covered-table-cell/>
          <table:table-cell office:value-type="float" office:value="1070286.29" table:style-name="ce20">
            <text:p>1070286,2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3700003:237</text:p>
          </table:table-cell>
          <table:covered-table-cell/>
          <table:table-cell office:value-type="float" office:value="350284.54" table:style-name="ce20">
            <text:p>350284,5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4300007:634</text:p>
          </table:table-cell>
          <table:covered-table-cell/>
          <table:table-cell office:value-type="float" office:value="512230" table:style-name="ce20">
            <text:p>51223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000000:1290</text:p>
          </table:table-cell>
          <table:covered-table-cell/>
          <table:table-cell office:value-type="float" office:value="13947520.58" table:style-name="ce20">
            <text:p>13947520,5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1800011:344</text:p>
          </table:table-cell>
          <table:covered-table-cell/>
          <table:table-cell office:value-type="float" office:value="623174.31999999995" table:style-name="ce20">
            <text:p>623174,3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0100016:80</text:p>
          </table:table-cell>
          <table:covered-table-cell/>
          <table:table-cell office:value-type="float" office:value="11475981.32" table:style-name="ce20">
            <text:p>11475981,3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3949</text:p>
          </table:table-cell>
          <table:covered-table-cell/>
          <table:table-cell office:value-type="float" office:value="712055.35" table:style-name="ce20">
            <text:p>712055,3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34:1267</text:p>
          </table:table-cell>
          <table:covered-table-cell/>
          <table:table-cell office:value-type="float" office:value="111784.62" table:style-name="ce20">
            <text:p>111784,6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77:248</text:p>
          </table:table-cell>
          <table:covered-table-cell/>
          <table:table-cell office:value-type="float" office:value="3975479.92" table:style-name="ce20">
            <text:p>3975479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85:348</text:p>
          </table:table-cell>
          <table:covered-table-cell/>
          <table:table-cell office:value-type="float" office:value="2005278.84" table:style-name="ce20">
            <text:p>2005278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97:588</text:p>
          </table:table-cell>
          <table:covered-table-cell/>
          <table:table-cell office:value-type="float" office:value="7682501.2800000003" table:style-name="ce20">
            <text:p>7682501,2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300001:545</text:p>
          </table:table-cell>
          <table:covered-table-cell/>
          <table:table-cell office:value-type="float" office:value="3409506" table:style-name="ce20">
            <text:p>3409506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300006:208</text:p>
          </table:table-cell>
          <table:covered-table-cell/>
          <table:table-cell office:value-type="float" office:value="2157765.2999999998" table:style-name="ce20">
            <text:p>2157765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300011:416</text:p>
          </table:table-cell>
          <table:covered-table-cell/>
          <table:table-cell office:value-type="float" office:value="1329444.24" table:style-name="ce20">
            <text:p>1329444,2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600003:410</text:p>
          </table:table-cell>
          <table:covered-table-cell/>
          <table:table-cell office:value-type="float" office:value="2139856.35" table:style-name="ce20">
            <text:p>2139856,3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3:411</text:p>
          </table:table-cell>
          <table:covered-table-cell/>
          <table:table-cell office:value-type="float" office:value="1736170.76" table:style-name="ce20">
            <text:p>1736170,7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07:567</text:p>
          </table:table-cell>
          <table:covered-table-cell/>
          <table:table-cell office:value-type="float" office:value="3478202" table:style-name="ce20">
            <text:p>3478202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600011:239</text:p>
          </table:table-cell>
          <table:covered-table-cell/>
          <table:table-cell office:value-type="float" office:value="2669978.06" table:style-name="ce20">
            <text:p>2669978,0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07:507</text:p>
          </table:table-cell>
          <table:covered-table-cell/>
          <table:table-cell office:value-type="float" office:value="3550972.23" table:style-name="ce20">
            <text:p>3550972,2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000001:383</text:p>
          </table:table-cell>
          <table:covered-table-cell/>
          <table:table-cell office:value-type="float" office:value="962873.11" table:style-name="ce20">
            <text:p>962873,1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800003:291</text:p>
          </table:table-cell>
          <table:covered-table-cell/>
          <table:table-cell office:value-type="float" office:value="719790.69" table:style-name="ce20">
            <text:p>719790,6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900002:763</text:p>
          </table:table-cell>
          <table:covered-table-cell/>
          <table:table-cell office:value-type="float" office:value="397829.78" table:style-name="ce20">
            <text:p>397829,7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600002:610</text:p>
          </table:table-cell>
          <table:covered-table-cell/>
          <table:table-cell office:value-type="float" office:value="2343103.84" table:style-name="ce20">
            <text:p>2343103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3:885</text:p>
          </table:table-cell>
          <table:covered-table-cell/>
          <table:table-cell office:value-type="float" office:value="972823.82" table:style-name="ce20">
            <text:p>972823,8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6:403</text:p>
          </table:table-cell>
          <table:covered-table-cell/>
          <table:table-cell office:value-type="float" office:value="587816.78" table:style-name="ce20">
            <text:p>587816,7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000015:183</text:p>
          </table:table-cell>
          <table:covered-table-cell/>
          <table:table-cell office:value-type="float" office:value="756475.34" table:style-name="ce20">
            <text:p>756475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2:608</text:p>
          </table:table-cell>
          <table:covered-table-cell/>
          <table:table-cell office:value-type="float" office:value="2298958.79" table:style-name="ce20">
            <text:p>2298958,7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4:230</text:p>
          </table:table-cell>
          <table:covered-table-cell/>
          <table:table-cell office:value-type="float" office:value="1921100.63" table:style-name="ce20">
            <text:p>1921100,6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4:815</text:p>
          </table:table-cell>
          <table:covered-table-cell/>
          <table:table-cell office:value-type="float" office:value="804254.71999999997" table:style-name="ce20">
            <text:p>804254,7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4:816</text:p>
          </table:table-cell>
          <table:covered-table-cell/>
          <table:table-cell office:value-type="float" office:value="925207.09" table:style-name="ce20">
            <text:p>925207,0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4:817</text:p>
          </table:table-cell>
          <table:covered-table-cell/>
          <table:table-cell office:value-type="float" office:value="1397995.19" table:style-name="ce20">
            <text:p>1397995,1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5:771</text:p>
          </table:table-cell>
          <table:covered-table-cell/>
          <table:table-cell office:value-type="float" office:value="4655880.84" table:style-name="ce20">
            <text:p>4655880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6:801</text:p>
          </table:table-cell>
          <table:covered-table-cell/>
          <table:table-cell office:value-type="float" office:value="3489732.34" table:style-name="ce20">
            <text:p>3489732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9:651</text:p>
          </table:table-cell>
          <table:covered-table-cell/>
          <table:table-cell office:value-type="float" office:value="4701434.33" table:style-name="ce20">
            <text:p>4701434,3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7:1251</text:p>
          </table:table-cell>
          <table:covered-table-cell/>
          <table:table-cell office:value-type="float" office:value="2124936.79" table:style-name="ce20">
            <text:p>2124936,7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2000:1019</text:p>
          </table:table-cell>
          <table:covered-table-cell/>
          <table:table-cell office:value-type="float" office:value="1640358.53" table:style-name="ce20">
            <text:p>1640358,5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2000:2210</text:p>
          </table:table-cell>
          <table:covered-table-cell/>
          <table:table-cell office:value-type="float" office:value="1270267.9099999999" table:style-name="ce20">
            <text:p>1270267,9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2000:2211</text:p>
          </table:table-cell>
          <table:covered-table-cell/>
          <table:table-cell office:value-type="float" office:value="1103169.79" table:style-name="ce20">
            <text:p>1103169,7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9000:646</text:p>
          </table:table-cell>
          <table:covered-table-cell/>
          <table:table-cell office:value-type="float" office:value="471331.33" table:style-name="ce20">
            <text:p>471331,3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3000:4279</text:p>
          </table:table-cell>
          <table:covered-table-cell/>
          <table:table-cell office:value-type="float" office:value="694122.8" table:style-name="ce20">
            <text:p>694122,8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365</text:p>
          </table:table-cell>
          <table:covered-table-cell/>
          <table:table-cell office:value-type="float" office:value="618739.77" table:style-name="ce20">
            <text:p>618739,7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366</text:p>
          </table:table-cell>
          <table:covered-table-cell/>
          <table:table-cell office:value-type="float" office:value="2561159.5099999998" table:style-name="ce20">
            <text:p>2561159,5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367</text:p>
          </table:table-cell>
          <table:covered-table-cell/>
          <table:table-cell office:value-type="float" office:value="2626325.11" table:style-name="ce20">
            <text:p>2626325,1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368</text:p>
          </table:table-cell>
          <table:covered-table-cell/>
          <table:table-cell office:value-type="float" office:value="3120711.99" table:style-name="ce20">
            <text:p>3120711,9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369</text:p>
          </table:table-cell>
          <table:covered-table-cell/>
          <table:table-cell office:value-type="float" office:value="1325572.3999999999" table:style-name="ce20">
            <text:p>1325572,4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013</text:p>
          </table:table-cell>
          <table:covered-table-cell/>
          <table:table-cell office:value-type="float" office:value="1841230.17" table:style-name="ce20">
            <text:p>1841230,1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014</text:p>
          </table:table-cell>
          <table:covered-table-cell/>
          <table:table-cell office:value-type="float" office:value="2491821.1" table:style-name="ce20">
            <text:p>2491821,1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9015</text:p>
          </table:table-cell>
          <table:covered-table-cell/>
          <table:table-cell office:value-type="float" office:value="679233.86" table:style-name="ce20">
            <text:p>679233,8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9016</text:p>
          </table:table-cell>
          <table:covered-table-cell/>
          <table:table-cell office:value-type="float" office:value="1210355.08" table:style-name="ce20">
            <text:p>1210355,0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017</text:p>
          </table:table-cell>
          <table:covered-table-cell/>
          <table:table-cell office:value-type="float" office:value="1863073.1" table:style-name="ce20">
            <text:p>1863073,1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018</text:p>
          </table:table-cell>
          <table:covered-table-cell/>
          <table:table-cell office:value-type="float" office:value="1281023.3700000001" table:style-name="ce20">
            <text:p>1281023,3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019</text:p>
          </table:table-cell>
          <table:covered-table-cell/>
          <table:table-cell office:value-type="float" office:value="1372249.7" table:style-name="ce20">
            <text:p>1372249,7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9020</text:p>
          </table:table-cell>
          <table:covered-table-cell/>
          <table:table-cell office:value-type="float" office:value="1202434.1100000001" table:style-name="ce20">
            <text:p>1202434,1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9021</text:p>
          </table:table-cell>
          <table:covered-table-cell/>
          <table:table-cell office:value-type="float" office:value="2482384.2999999998" table:style-name="ce20">
            <text:p>2482384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9022</text:p>
          </table:table-cell>
          <table:covered-table-cell/>
          <table:table-cell office:value-type="float" office:value="2330337.1800000002" table:style-name="ce20">
            <text:p>2330337,1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9433</text:p>
          </table:table-cell>
          <table:covered-table-cell/>
          <table:table-cell office:value-type="float" office:value="703464.26" table:style-name="ce20">
            <text:p>703464,2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9434</text:p>
          </table:table-cell>
          <table:covered-table-cell/>
          <table:table-cell office:value-type="float" office:value="3308125.86" table:style-name="ce20">
            <text:p>3308125,8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435</text:p>
          </table:table-cell>
          <table:covered-table-cell/>
          <table:table-cell office:value-type="float" office:value="4875421.1900000004" table:style-name="ce20">
            <text:p>4875421,1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9436</text:p>
          </table:table-cell>
          <table:covered-table-cell/>
          <table:table-cell office:value-type="float" office:value="2763912.39" table:style-name="ce20">
            <text:p>2763912,3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18686</text:p>
          </table:table-cell>
          <table:covered-table-cell/>
          <table:table-cell office:value-type="float" office:value="5507259.8600000003" table:style-name="ce20">
            <text:p>5507259,8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18687</text:p>
          </table:table-cell>
          <table:covered-table-cell/>
          <table:table-cell office:value-type="float" office:value="195431.66" table:style-name="ce20">
            <text:p>195431,6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18688</text:p>
          </table:table-cell>
          <table:covered-table-cell/>
          <table:table-cell office:value-type="float" office:value="2078181.63" table:style-name="ce20">
            <text:p>2078181,6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18689</text:p>
          </table:table-cell>
          <table:covered-table-cell/>
          <table:table-cell office:value-type="float" office:value="937338.19" table:style-name="ce20">
            <text:p>937338,1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18690</text:p>
          </table:table-cell>
          <table:covered-table-cell/>
          <table:table-cell office:value-type="float" office:value="1090512.8600000001" table:style-name="ce20">
            <text:p>1090512,8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18691</text:p>
          </table:table-cell>
          <table:covered-table-cell/>
          <table:table-cell office:value-type="float" office:value="1529618.11" table:style-name="ce20">
            <text:p>1529618,1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18692</text:p>
          </table:table-cell>
          <table:covered-table-cell/>
          <table:table-cell office:value-type="float" office:value="2901575.88" table:style-name="ce20">
            <text:p>2901575,8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18693</text:p>
          </table:table-cell>
          <table:covered-table-cell/>
          <table:table-cell office:value-type="float" office:value="209464.7" table:style-name="ce20">
            <text:p>209464,7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18694</text:p>
          </table:table-cell>
          <table:covered-table-cell/>
          <table:table-cell office:value-type="float" office:value="2312473.2400000002" table:style-name="ce20">
            <text:p>2312473,2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18695</text:p>
          </table:table-cell>
          <table:covered-table-cell/>
          <table:table-cell office:value-type="float" office:value="976091.71" table:style-name="ce20">
            <text:p>976091,7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18696</text:p>
          </table:table-cell>
          <table:covered-table-cell/>
          <table:table-cell office:value-type="float" office:value="1471848.97" table:style-name="ce20">
            <text:p>1471848,9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18697</text:p>
          </table:table-cell>
          <table:covered-table-cell/>
          <table:table-cell office:value-type="float" office:value="2171620.88" table:style-name="ce20">
            <text:p>2171620,8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0:714</text:p>
          </table:table-cell>
          <table:covered-table-cell/>
          <table:table-cell office:value-type="float" office:value="5188048.7300000004" table:style-name="ce20">
            <text:p>5188048,7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7467</text:p>
          </table:table-cell>
          <table:covered-table-cell/>
          <table:table-cell office:value-type="float" office:value="3626853.64" table:style-name="ce20">
            <text:p>3626853,6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7468</text:p>
          </table:table-cell>
          <table:covered-table-cell/>
          <table:table-cell office:value-type="float" office:value="3714678.05" table:style-name="ce20">
            <text:p>3714678,0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7469</text:p>
          </table:table-cell>
          <table:covered-table-cell/>
          <table:table-cell office:value-type="float" office:value="1578096.42" table:style-name="ce20">
            <text:p>1578096,4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7470</text:p>
          </table:table-cell>
          <table:covered-table-cell/>
          <table:table-cell office:value-type="float" office:value="1581841.9" table:style-name="ce20">
            <text:p>1581841,9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53000:1324</text:p>
          </table:table-cell>
          <table:covered-table-cell/>
          <table:table-cell office:value-type="float" office:value="457907" table:style-name="ce20">
            <text:p>457907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56000:1021</text:p>
          </table:table-cell>
          <table:covered-table-cell/>
          <table:table-cell office:value-type="float" office:value="482872.5" table:style-name="ce20">
            <text:p>482872,5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56000:1022</text:p>
          </table:table-cell>
          <table:covered-table-cell/>
          <table:table-cell office:value-type="float" office:value="491652" table:style-name="ce20">
            <text:p>491652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87000:1071</text:p>
          </table:table-cell>
          <table:covered-table-cell/>
          <table:table-cell office:value-type="float" office:value="1250995.33" table:style-name="ce20">
            <text:p>1250995,3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88000:810</text:p>
          </table:table-cell>
          <table:covered-table-cell/>
          <table:table-cell office:value-type="float" office:value="415743.59" table:style-name="ce20">
            <text:p>415743,5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93000:192</text:p>
          </table:table-cell>
          <table:covered-table-cell/>
          <table:table-cell office:value-type="float" office:value="1704704.33" table:style-name="ce20">
            <text:p>1704704,3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7000013:253</text:p>
          </table:table-cell>
          <table:covered-table-cell/>
          <table:table-cell office:value-type="float" office:value="3896083.56" table:style-name="ce20">
            <text:p>3896083,5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902:280</text:p>
          </table:table-cell>
          <table:covered-table-cell/>
          <table:table-cell office:value-type="float" office:value="3026756.88" table:style-name="ce20">
            <text:p>3026756,8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412:2891</text:p>
          </table:table-cell>
          <table:covered-table-cell/>
          <table:table-cell office:value-type="float" office:value="1868120.59" table:style-name="ce20">
            <text:p>1868120,5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740004:377</text:p>
          </table:table-cell>
          <table:covered-table-cell/>
          <table:table-cell office:value-type="float" office:value="356146.08" table:style-name="ce20">
            <text:p>356146,0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000000:8284</text:p>
          </table:table-cell>
          <table:covered-table-cell/>
          <table:table-cell office:value-type="float" office:value="312934.34000000003" table:style-name="ce20">
            <text:p>312934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8005:169</text:p>
          </table:table-cell>
          <table:covered-table-cell/>
          <table:table-cell office:value-type="float" office:value="1964185.34" table:style-name="ce20">
            <text:p>1964185,3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300024:105</text:p>
          </table:table-cell>
          <table:covered-table-cell/>
          <table:table-cell office:value-type="float" office:value="1077680.17" table:style-name="ce20">
            <text:p>1077680,1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300024:108</text:p>
          </table:table-cell>
          <table:covered-table-cell/>
          <table:table-cell office:value-type="float" office:value="834094.92" table:style-name="ce20">
            <text:p>834094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300024:95</text:p>
          </table:table-cell>
          <table:covered-table-cell/>
          <table:table-cell office:value-type="float" office:value="1077680.17" table:style-name="ce20">
            <text:p>1077680,1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300024:98</text:p>
          </table:table-cell>
          <table:covered-table-cell/>
          <table:table-cell office:value-type="float" office:value="1112126.56" table:style-name="ce20">
            <text:p>1112126,5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300024:99</text:p>
          </table:table-cell>
          <table:covered-table-cell/>
          <table:table-cell office:value-type="float" office:value="834094.92" table:style-name="ce20">
            <text:p>834094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71:63</text:p>
          </table:table-cell>
          <table:covered-table-cell/>
          <table:table-cell office:value-type="float" office:value="1594258.07" table:style-name="ce20">
            <text:p>1594258,0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3000027:210</text:p>
          </table:table-cell>
          <table:covered-table-cell/>
          <table:table-cell office:value-type="float" office:value="123508.51" table:style-name="ce20">
            <text:p>123508,5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500041:243</text:p>
          </table:table-cell>
          <table:covered-table-cell/>
          <table:table-cell office:value-type="float" office:value="308872.92" table:style-name="ce20">
            <text:p>308872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600040:603</text:p>
          </table:table-cell>
          <table:covered-table-cell/>
          <table:table-cell office:value-type="float" office:value="3064626.08" table:style-name="ce20">
            <text:p>3064626,0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36000:722</text:p>
          </table:table-cell>
          <table:covered-table-cell/>
          <table:table-cell office:value-type="float" office:value="357111.33" table:style-name="ce20">
            <text:p>357111,3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2000009:54</text:p>
          </table:table-cell>
          <table:covered-table-cell/>
          <table:table-cell office:value-type="float" office:value="273821.69" table:style-name="ce20">
            <text:p>273821,6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7200005:109</text:p>
          </table:table-cell>
          <table:covered-table-cell/>
          <table:table-cell office:value-type="float" office:value="327073.48" table:style-name="ce20">
            <text:p>327073,4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101042:956</text:p>
          </table:table-cell>
          <table:covered-table-cell/>
          <table:table-cell office:value-type="float" office:value="771700.99" table:style-name="ce20">
            <text:p>771700,9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101042:957</text:p>
          </table:table-cell>
          <table:covered-table-cell/>
          <table:table-cell office:value-type="float" office:value="644975.57999999996" table:style-name="ce20">
            <text:p>644975,5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301:1822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001:3115</text:p>
          </table:table-cell>
          <table:covered-table-cell/>
          <table:table-cell office:value-type="float" office:value="134090.9" table:style-name="ce20">
            <text:p>134090,9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34:72</text:p>
          </table:table-cell>
          <table:covered-table-cell/>
          <table:table-cell office:value-type="float" office:value="4583617.28" table:style-name="ce20">
            <text:p>4583617,2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60:16</text:p>
          </table:table-cell>
          <table:covered-table-cell/>
          <table:table-cell office:value-type="float" office:value="14608184.859999999" table:style-name="ce20">
            <text:p>14608184,8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0:3466</text:p>
          </table:table-cell>
          <table:covered-table-cell/>
          <table:table-cell office:value-type="float" office:value="1492419.29" table:style-name="ce20">
            <text:p>1492419,2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32:3343</text:p>
          </table:table-cell>
          <table:covered-table-cell/>
          <table:table-cell office:value-type="float" office:value="324235.86" table:style-name="ce20">
            <text:p>324235,8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20:2584</text:p>
          </table:table-cell>
          <table:covered-table-cell/>
          <table:table-cell office:value-type="float" office:value="239272.27" table:style-name="ce20">
            <text:p>239272,2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20:152</text:p>
          </table:table-cell>
          <table:covered-table-cell/>
          <table:table-cell office:value-type="float" office:value="8205064.7599999998" table:style-name="ce20">
            <text:p>8205064,7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21:1264</text:p>
          </table:table-cell>
          <table:covered-table-cell/>
          <table:table-cell office:value-type="float" office:value="2103631.91" table:style-name="ce20">
            <text:p>2103631,9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21:1286</text:p>
          </table:table-cell>
          <table:covered-table-cell/>
          <table:table-cell office:value-type="float" office:value="2618073.4300000002" table:style-name="ce20">
            <text:p>2618073,43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01:4789</text:p>
          </table:table-cell>
          <table:covered-table-cell/>
          <table:table-cell office:value-type="float" office:value="213416.75" table:style-name="ce20">
            <text:p>213416,7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0001:998</text:p>
          </table:table-cell>
          <table:covered-table-cell/>
          <table:table-cell office:value-type="float" office:value="3154317.98" table:style-name="ce20">
            <text:p>3154317,9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22843</text:p>
          </table:table-cell>
          <table:covered-table-cell/>
          <table:table-cell office:value-type="float" office:value="126735.61" table:style-name="ce20">
            <text:p>126735,6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18:389</text:p>
          </table:table-cell>
          <table:covered-table-cell/>
          <table:table-cell office:value-type="float" office:value="1879863.36" table:style-name="ce20">
            <text:p>1879863,3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06:1359</text:p>
          </table:table-cell>
          <table:covered-table-cell/>
          <table:table-cell office:value-type="float" office:value="114443.32" table:style-name="ce20">
            <text:p>114443,3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20:2828</text:p>
          </table:table-cell>
          <table:covered-table-cell/>
          <table:table-cell office:value-type="float" office:value="17988387.550000001" table:style-name="ce20">
            <text:p>17988387,5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9007:161</text:p>
          </table:table-cell>
          <table:covered-table-cell/>
          <table:table-cell office:value-type="float" office:value="1589861.04" table:style-name="ce20">
            <text:p>1589861,0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9022:361</text:p>
          </table:table-cell>
          <table:covered-table-cell/>
          <table:table-cell office:value-type="float" office:value="509904.57" table:style-name="ce20">
            <text:p>509904,5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20:541</text:p>
          </table:table-cell>
          <table:covered-table-cell/>
          <table:table-cell office:value-type="float" office:value="3157567.45" table:style-name="ce20">
            <text:p>3157567,4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2009:301</text:p>
          </table:table-cell>
          <table:covered-table-cell/>
          <table:table-cell office:value-type="float" office:value="2040632.76" table:style-name="ce20">
            <text:p>2040632,7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09:431</text:p>
          </table:table-cell>
          <table:covered-table-cell/>
          <table:table-cell office:value-type="float" office:value="8739017.9900000002" table:style-name="ce20">
            <text:p>8739017,9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6038:556</text:p>
          </table:table-cell>
          <table:covered-table-cell/>
          <table:table-cell office:value-type="float" office:value="3354606.12" table:style-name="ce20">
            <text:p>3354606,1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2001:2263</text:p>
          </table:table-cell>
          <table:covered-table-cell/>
          <table:table-cell office:value-type="float" office:value="405656.92" table:style-name="ce20">
            <text:p>405656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2001:2264</text:p>
          </table:table-cell>
          <table:covered-table-cell/>
          <table:table-cell office:value-type="float" office:value="386588.35" table:style-name="ce20">
            <text:p>386588,3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2001:2265</text:p>
          </table:table-cell>
          <table:covered-table-cell/>
          <table:table-cell office:value-type="float" office:value="627499.42000000004" table:style-name="ce20">
            <text:p>627499,4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2001:2266</text:p>
          </table:table-cell>
          <table:covered-table-cell/>
          <table:table-cell office:value-type="float" office:value="321692.78999999998" table:style-name="ce20">
            <text:p>321692,79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5052:240</text:p>
          </table:table-cell>
          <table:covered-table-cell/>
          <table:table-cell office:value-type="float" office:value="2023137.58" table:style-name="ce20">
            <text:p>2023137,5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2:9730</text:p>
          </table:table-cell>
          <table:covered-table-cell/>
          <table:table-cell office:value-type="float" office:value="1358498.3" table:style-name="ce20">
            <text:p>1358498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07:47</text:p>
          </table:table-cell>
          <table:covered-table-cell/>
          <table:table-cell office:value-type="float" office:value="4342781.07" table:style-name="ce20">
            <text:p>4342781,0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7007:48</text:p>
          </table:table-cell>
          <table:covered-table-cell/>
          <table:table-cell office:value-type="float" office:value="3477360.44" table:style-name="ce20">
            <text:p>3477360,4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4115</text:p>
          </table:table-cell>
          <table:covered-table-cell/>
          <table:table-cell office:value-type="float" office:value="297483.76" table:style-name="ce20">
            <text:p>297483,7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3:2547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0006:191</text:p>
          </table:table-cell>
          <table:covered-table-cell/>
          <table:table-cell office:value-type="float" office:value="2468291.17" table:style-name="ce20">
            <text:p>2468291,1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3001:5083</text:p>
          </table:table-cell>
          <table:covered-table-cell/>
          <table:table-cell office:value-type="float" office:value="192572164.09999999" table:style-name="ce20">
            <text:p>192572164,1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7858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4036:304</text:p>
          </table:table-cell>
          <table:covered-table-cell/>
          <table:table-cell office:value-type="float" office:value="5585935.2999999998" table:style-name="ce20">
            <text:p>5585935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4036:305</text:p>
          </table:table-cell>
          <table:covered-table-cell/>
          <table:table-cell office:value-type="float" office:value="32933743.52" table:style-name="ce20">
            <text:p>32933743,5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606001:481</text:p>
          </table:table-cell>
          <table:covered-table-cell/>
          <table:table-cell office:value-type="float" office:value="52940.02" table:style-name="ce22">
            <text:p>52940,0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4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25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010008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2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42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17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17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17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1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5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18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2:0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01000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4:4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0103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010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0105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2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20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8331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9:0104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9:4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9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9:6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302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302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2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302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2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2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2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2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8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901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100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5008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6086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6086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4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2005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3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5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5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5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5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60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8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13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36:34:06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D69A7574DAFAFEEB9E38BCEECB9F981E0BA925E301635EC70FFD7506DC0F6EED6C76CD25490FD45D7EC8477441F85C43463708B961918D3A4C2089BD616D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7:04:55Z</meta:creation-date>
    <dc:date>2022-03-31T07:04:56Z</dc:date>
  </office:meta>
</office:document-meta>
</file>